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font-name="Times, serif"/>
    </style:style>
    <style:style style:name="T3" style:parent-style-name="Policepardéfaut" style:family="text">
      <style:text-properties style:font-name="Times, serif" style:text-position="31.8% 100%"/>
    </style:style>
    <style:style style:name="T4" style:parent-style-name="Policepardéfaut" style:family="text">
      <style:text-properties style:font-name="Times, serif"/>
    </style:style>
    <style:style style:name="T5" style:parent-style-name="Policepardéfaut" style:family="text">
      <style:text-properties style:font-name="Times, serif" style:text-position="31.8% 100%"/>
    </style:style>
    <style:style style:name="T6" style:parent-style-name="Policepardéfaut" style:family="text">
      <style:text-properties style:font-name="Times, serif" style:text-position="31.8% 100%"/>
    </style:style>
    <style:style style:name="T7" style:parent-style-name="Policepardéfaut" style:family="text">
      <style:text-properties style:font-name="Times, serif"/>
    </style:style>
    <style:style style:name="T8" style:parent-style-name="Policepardéfaut" style:family="text">
      <style:text-properties style:font-name="Times, serif" style:text-position="31.8% 100%"/>
    </style:style>
    <style:style style:name="T9" style:parent-style-name="Policepardéfaut" style:family="text">
      <style:text-properties style:font-name="Times, serif"/>
    </style:style>
    <style:style style:name="P10" style:parent-style-name="Institution" style:family="paragraph">
      <style:text-properties style:font-name="Times, serif"/>
    </style:style>
    <style:style style:name="T11" style:parent-style-name="Policepardéfaut" style:family="text">
      <style:text-properties fo:font-weight="bold" style:font-weight-asian="bold" fo:font-style="normal" style:font-style-asian="normal" fo:font-variant="small-caps"/>
    </style:style>
    <style:style style:name="T12" style:parent-style-name="Policepardéfaut" style:family="text">
      <style:text-properties fo:font-weight="bold" style:font-weight-asian="bold" fo:font-style="normal" style:font-style-asian="normal"/>
    </style:style>
    <style:style style:name="P13" style:parent-style-name="Titre10" style:family="paragraph"/>
    <style:style style:name="P14" style:parent-style-name="Normal" style:family="paragraph">
      <style:paragraph-properties fo:text-indent="0in"/>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Normal" style:family="paragraph">
      <style:paragraph-properties fo:text-indent="0in"/>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font-style="italic" style:font-style-asian="italic" style:font-style-complex="italic"/>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font-style="italic" style:font-style-asian="italic" style:font-style-complex="italic"/>
    </style:style>
    <style:style style:name="P26" style:parent-style-name="Normal" style:family="paragraph"/>
    <style:style style:name="T27" style:parent-style-name="Policepardéfaut" style:family="text">
      <style:text-properties fo:font-weight="bold" style:font-weight-asian="bold"/>
    </style:style>
    <style:style style:name="P28" style:parent-style-name="Normal" style:family="paragraph"/>
    <style:style style:name="T29" style:parent-style-name="Policepardéfaut" style:family="text">
      <style:text-properties fo:font-weight="bold" style:font-weight-asian="bold"/>
    </style:style>
    <style:style style:name="P30" style:parent-style-name="Normal" style:family="paragraph"/>
    <style:style style:name="T31" style:parent-style-name="Policepardéfaut" style:family="text">
      <style:text-properties fo:font-weight="bold" style:font-weight-asian="bold"/>
    </style:style>
    <style:style style:name="P32" style:parent-style-name="Normal" style:family="paragraph"/>
    <style:style style:name="T33" style:parent-style-name="Policepardéfaut" style:family="text">
      <style:text-properties fo:font-weight="bold" style:font-weight-asian="bold"/>
    </style:style>
    <style:style style:name="P34" style:parent-style-name="Normal" style:family="paragraph"/>
    <style:style style:name="T35" style:parent-style-name="Policepardéfaut" style:family="text">
      <style:text-properties fo:font-weight="bold" style:font-weight-asian="bold"/>
    </style:style>
    <style:style style:name="P36" style:parent-style-name="Normal" style:family="paragraph"/>
    <style:style style:name="T37" style:parent-style-name="Policepardéfaut" style:family="text">
      <style:text-properties fo:font-weight="bold" style:font-weight-asian="bold"/>
    </style:style>
    <style:style style:name="P38" style:parent-style-name="Normal" style:family="paragraph"/>
    <style:style style:name="T39" style:parent-style-name="Policepardéfaut" style:family="text">
      <style:text-properties fo:font-weight="bold" style:font-weight-asian="bold"/>
    </style:style>
    <style:style style:name="P40" style:parent-style-name="Normal" style:family="paragraph"/>
    <style:style style:name="T41" style:parent-style-name="Policepardéfaut" style:family="text">
      <style:text-properties fo:font-weight="bold" style:font-weight-asian="bold"/>
    </style:style>
    <style:style style:name="P42" style:parent-style-name="Normal" style:family="paragraph"/>
    <style:style style:name="T43" style:parent-style-name="Policepardéfaut" style:family="text">
      <style:text-properties fo:font-weight="bold" style:font-weight-asian="bold"/>
    </style:style>
    <style:style style:name="P44" style:parent-style-name="Normal" style:family="paragraph"/>
    <style:style style:name="T45" style:parent-style-name="Policepardéfaut" style:family="text">
      <style:text-properties fo:font-weight="bold" style:font-weight-asian="bold"/>
    </style:style>
    <style:style style:name="P46" style:parent-style-name="Normal" style:family="paragraph"/>
    <style:style style:name="T47" style:parent-style-name="Policepardéfaut" style:family="text">
      <style:text-properties fo:font-weight="bold" style:font-weight-asian="bold"/>
    </style:style>
    <style:style style:name="P48" style:parent-style-name="Normal" style:family="paragraph"/>
    <style:style style:name="P49" style:parent-style-name="Figure" style:family="paragraph">
      <style:paragraph-properties fo:text-align="center">
        <style:tab-stops>
          <style:tab-stop style:type="left" style:position="2.7527in"/>
          <style:tab-stop style:type="left" style:position="2.7604in"/>
          <style:tab-stop style:type="left" style:position="5.0222in"/>
        </style:tab-stops>
      </style:paragraph-properties>
      <style:text-properties text:display="none"/>
    </style:style>
    <style:style style:name="T50" style:parent-style-name="Policepardéfaut" style:family="text">
      <style:text-properties style:text-position="sub 65%"/>
    </style:style>
    <style:style style:name="T51" style:parent-style-name="Policepardéfaut" style:family="text">
      <style:text-properties style:text-position="sub 65%"/>
    </style:style>
    <style:style style:name="P52" style:parent-style-name="Normal" style:family="paragraph">
      <style:paragraph-properties fo:text-align="center"/>
    </style:style>
    <style:style style:name="T53" style:parent-style-name="Policepardéfaut" style:family="text">
      <style:text-properties fo:language="en" fo:country="GB"/>
    </style:style>
    <style:style style:name="T54" style:parent-style-name="Policepardéfaut" style:family="text">
      <style:text-properties fo:language="en" fo:country="GB"/>
    </style:style>
    <style:style style:name="T55" style:parent-style-name="Policepardéfaut" style:family="text">
      <style:text-properties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TableColumn59" style:family="table-column">
      <style:table-column-properties style:column-width="1.1375in" style:use-optimal-column-width="false"/>
    </style:style>
    <style:style style:name="TableColumn60" style:family="table-column">
      <style:table-column-properties style:column-width="3.1861in" style:use-optimal-column-width="false"/>
    </style:style>
    <style:style style:name="Table58" style:family="table">
      <style:table-properties style:width="4.3236in" fo:margin-left="0in" table:align="center"/>
    </style:style>
    <style:style style:name="TableRow61" style:family="table-row">
      <style:table-row-properties style:row-height="0.2444in" style:use-optimal-row-height="false"/>
    </style:style>
    <style:style style:name="TableCell62" style:family="table-cell">
      <style:table-cell-properties fo:border-top="0.0034in solid #000000" fo:border-left="0.0034in solid #000000" fo:border-bottom="0.0208in double #000000" style:border-line-width-bottom="0.0069in 0.0069in 0.0069in" fo:border-right="none" style:writing-mode="lr-tb" fo:padding-top="0.0381in" fo:padding-left="0.0381in" fo:padding-bottom="0.0381in" fo:padding-right="0.0381in"/>
    </style:style>
    <style:style style:name="P63" style:parent-style-name="TableContents" style:family="paragraph">
      <style:text-properties style:font-name="Times" fo:font-weight="bold" style:font-weight-asian="bold" style:font-weight-complex="bold" fo:font-size="14pt" style:font-size-asian="14pt" style:font-size-complex="14pt"/>
    </style:style>
    <style:style style:name="TableCell64" style:family="table-cell">
      <style:table-cell-properties fo:border-top="0.0034in solid #000000" fo:border-left="0.0034in solid #000000" fo:border-bottom="0.0208in double #000000" style:border-line-width-bottom="0.0069in 0.0069in 0.0069in" fo:border-right="0.0034in solid #000000" style:writing-mode="lr-tb" fo:padding-top="0.0381in" fo:padding-left="0.0381in" fo:padding-bottom="0.0381in" fo:padding-right="0.0381in"/>
    </style:style>
    <style:style style:name="P65" style:parent-style-name="TableContents" style:family="paragraph">
      <style:text-properties style:font-name="Times" fo:font-weight="bold" style:font-weight-asian="bold" style:font-weight-complex="bold" fo:font-size="14pt" style:font-size-asian="14pt" style:font-size-complex="14pt"/>
    </style:style>
    <style:style style:name="TableRow66" style:family="table-row">
      <style:table-row-properties style:row-height="0.2687in"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Times" fo:font-size="14pt" style:font-size-asian="14pt" style:font-size-complex="14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style:font-name="Times" fo:font-size="14pt" style:font-size-asian="14pt" style:font-size-complex="14pt"/>
    </style:style>
    <style:style style:name="TableRow71" style:family="table-row">
      <style:table-row-properties style:row-height="0.2444in"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Times" fo:font-size="14pt" style:font-size-asian="14pt" style:font-size-complex="14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Times" fo:font-size="14pt" style:font-size-asian="14pt" style:font-size-complex="14pt"/>
    </style:style>
    <style:style style:name="TableRow76" style:family="table-row">
      <style:table-row-properties style:row-height="0.2444in"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Times" fo:font-size="14pt" style:font-size-asian="14pt" style:font-size-complex="14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Times" fo:font-size="14pt" style:font-size-asian="14pt" style:font-size-complex="14pt"/>
    </style:style>
    <style:style style:name="TableRow81" style:family="table-row">
      <style:table-row-properties style:row-height="0.2444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Times" fo:font-size="14pt" style:font-size-asian="14pt" style:font-size-complex="14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name="Times" fo:font-size="14pt" style:font-size-asian="14pt" style:font-size-complex="14pt"/>
    </style:style>
    <style:style style:name="TableRow86" style:family="table-row">
      <style:table-row-properties style:row-height="0.2444in"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fo:font-size="14pt" style:font-size-asian="14pt" style:font-size-complex="14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Times" fo:font-size="14pt" style:font-size-asian="14pt" style:font-size-complex="14pt"/>
    </style:style>
    <style:style style:name="TableRow91" style:family="table-row">
      <style:table-row-properties style:row-height="0.2444in"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Times" fo:font-size="14pt" style:font-size-asian="14pt" style:font-size-complex="14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text-properties style:font-name="Times" fo:font-size="14pt" style:font-size-asian="14pt" style:font-size-complex="14pt"/>
    </style:style>
    <style:style style:name="TableRow96" style:family="table-row">
      <style:table-row-properties style:row-height="0.2444in"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Times" fo:font-size="14pt" style:font-size-asian="14pt" style:font-size-complex="14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Times" fo:font-size="14pt" style:font-size-asian="14pt" style:font-size-complex="14pt"/>
    </style:style>
    <style:style style:name="TableRow101" style:family="table-row">
      <style:table-row-properties style:row-height="0.2444in"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Times" fo:font-size="14pt" style:font-size-asian="14pt" style:font-size-complex="14p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text-properties style:font-name="Times" fo:font-size="14pt" style:font-size-asian="14pt" style:font-size-complex="14pt"/>
    </style:style>
    <style:style style:name="TableRow106" style:family="table-row">
      <style:table-row-properties style:row-height="0.2444in"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Times" fo:font-size="14pt" style:font-size-asian="14pt" style:font-size-complex="14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text-properties style:font-name="Times"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Times" fo:font-size="14pt" style:font-size-asian="14pt" style:font-size-complex="14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Times" fo:font-size="14pt" style:font-size-asian="14pt" style:font-size-complex="14pt"/>
    </style:style>
    <style:style style:name="T116" style:parent-style-name="Policepardéfaut" style:family="text">
      <style:text-properties fo:background-color="#FFFF00"/>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language="en" fo:country="GB"/>
    </style:style>
    <style:style style:name="P127" style:parent-style-name="Normal" style:family="paragraph">
      <style:text-properties fo:language="en" fo:country="GB"/>
    </style:style>
    <style:style style:name="P128" style:parent-style-name="Normal" style:family="paragraph">
      <style:text-properties fo:language="en" fo:country="GB"/>
    </style:style>
    <style:style style:name="P129" style:parent-style-name="Normal" style:family="paragraph"/>
    <style:style style:name="P130" style:parent-style-name="Normal" style:family="paragraph"/>
    <style:style style:name="P131" style:parent-style-name="Normal" style:family="paragraph"/>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P134" style:parent-style-name="Normal" style:family="paragraph"/>
    <style:style style:name="P135" style:parent-style-name="Normal" style:family="paragraph">
      <style:paragraph-properties fo:text-indent="0in"/>
    </style:style>
    <style:style style:name="P136" style:parent-style-name="Normal"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center" fo:text-indent="0in"/>
      <style:text-properties fo:font-weight="bold" style:font-weight-asian="bold"/>
    </style:style>
    <style:style style:name="P138" style:parent-style-name="Normal" style:family="paragraph">
      <style:paragraph-properties fo:text-align="center" fo:text-indent="0in"/>
      <style:text-properties fo:font-weight="bold" style:font-weight-asian="bold"/>
    </style:style>
    <style:style style:name="P139" style:parent-style-name="Normal" style:family="paragraph">
      <style:paragraph-properties fo:text-align="center" fo:text-indent="0in"/>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Modèle d’article pour OPTIQUE BFC 2026</text:p>
      <text:p text:style-name="Auteur"><text:span text:style-name="T2">Daniel BRUNNER</text:span><text:span text:style-name="T3">1</text:span><text:span text:style-name="T4">, Bertrand KIBLER</text:span><text:span text:style-name="T5">2</text:span></text:p>
      <text:p text:style-name="Institution"><text:span text:style-name="T6">1</text:span><text:s/>I<text:span text:style-name="T7">nstitut FEMTO-ST, France</text:span></text:p>
      <text:p text:style-name="Institution"><text:span text:style-name="T8">2</text:span><text:s/><text:span text:style-name="T9">ICB Institut Carnot de Bourgogne, France</text:span></text:p>
      <text:p text:style-name="P10"/>
      <text:p text:style-name="Courriel"><text:a xlink:href="mailto:adresse@email.com" office:target-frame-name="_top" xlink:show="replace">adresse@email.com</text:a></text:p>
      <text:p text:style-name="Titre0">Résumé</text:p>
      <text:p text:style-name="Résumé">L'objectif du présent article est d'expliciter les consignes à respecter pour la soumission d'une communication au congrès OPTIQUE BFC 2026. Cet article respecte le modèle de contribution requis, abstraction faite du nombre de pages, variables suivant les colloques. Une classe LaTeX, un modèle Word et un modèle LibreOffice visant à automatiser le respect de ces consignes sont fournis. Merci de bien vouloir respecter ce modèle !</text:p>
      <text:p text:style-name="Mots-clefs"><text:span text:style-name="T11">Mots-clefs </text:span><text:span text:style-name="T12">:</text:span><text:s/>format ; article ; LibreOffice ; LaTeX.(quatre au maximum)</text:p>
      <text:list text:style-name="Numbering1">
        <text:list-item text:start-value="1">
          <text:p text:style-name="P13">Introduction</text:p>
        </text:list-item>
      </text:list>
      <text:p text:style-name="Normal">Le présent modèle est basé sur celui proposé par le comité d'organisation d’OPTIQUE BFC 2026.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text:style-name="Numbering1" text:continue-numbering="true">
        <text:list-item>
          <text:p text:style-name="Titre10">Consignes &amp; recommandations</text:p>
        </text:list-item>
      </text:list>
      <text:p text:style-name="P14">Votre contribution est à rédiger<text:s/><text:span text:style-name="T15">en langue française</text:span>. Les contributions en anglais sont également acceptées. A ne pas excéder<text:span text:style-name="T16"><text:s/></text:span><text:span text:style-name="T17">3</text:span><text:span text:style-name="T18"><text:s/>pages A4</text:span>.</text:p>
      <text:p text:style-name="P19">Elle sera soumise sur le site de la conférence [<text:span text:style-name="Appeldenotedefin"><text:note text:note-class="endnote" text:id="_edn0"><text:note-citation>1</text:note-citation><text:note-body><text:p text:style-name="Endnote"><text:s/><text:a xlink:href="https://www.sfoptique.org/pages/sfo/congres-optique/optique-bfc-2026/programme.html" office:target-frame-name="_top" xlink:show="replace"><text:span text:style-name="Lienhypertexte">https://www.sfoptique.org/pages/sfo/congres-optique/optique-bfc-2026/programme.html</text:span></text:a></text:p><text:p text:style-name="Normal"/><text:p text:style-name="Normal"/></text:note-body></text:note></text:span>],<text:s/><text:span text:style-name="T20">sous la forme d’un document au format PDF, sans en-tête ni numérotation des pages, possédant une marge verticale de 32,5 mm</text:span><text:s/>(haut et bas de page) et<text:s/><text:span text:style-name="T21">une marge horizontale de 27 mm</text:span><text:s/>(gauche 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text:span text:style-name="T22">la police de caractères utilisée est<text:s/></text:span><text:span text:style-name="T23">Times</text:span><text:span text:style-name="T24"><text:s/>ou<text:s/></text:span><text:span text:style-name="T25">Times New Roman</text:span>, de taille 11 pt, l’espacement entre paragraphes (avant et après) est de 0 pt, sans retrait de 1ère ligne, justifié à gauche et à droite en évitant veuves et orphelins, l’interligne est simple. Plus particulièrement, les recommandations pour chaque style sont les suivantes :</text:p>
      <text:list text:style-name="LFO3" text:continue-numbering="true">
        <text:list-item>
          <text:p text:style-name="P26"><text:span text:style-name="T27">Titre </text:span>: centré, gras, en petites capitales et de taille 14 pt, espacements avant/après de 0/19 pt ;</text:p>
        </text:list-item>
        <text:list-item>
          <text:p text:style-name="P28"><text:span text:style-name="T29">Auteurs </text:span>: centré, gras, espacements avant / après de 0/6 pt ;</text:p>
        </text:list-item>
        <text:list-item>
          <text:p text:style-name="P30"><text:span text:style-name="T31">Institutions </text:span>: centré et italique, espacements avant / après de 0 pt ;</text:p>
        </text:list-item>
        <text:list-item>
          <text:p text:style-name="P32"><text:span text:style-name="T33">Adresse électronique</text:span> : centré et de taille 10 pt, espacements avant/après de 6 pt ;</text:p>
        </text:list-item>
        <text:list-item>
          <text:p text:style-name="P34"><text:span text:style-name="T35">Résumé </text:span>: maximum 350 caractères espaces compris ; centré, retraits latéraux de 10 mm, sans retrait de première ligne, espacements avant/après de 0 pt ;</text:p>
        </text:list-item>
        <text:list-item>
          <text:p text:style-name="P36"><text:span text:style-name="T37">Mots-clefs</text:span> : un à quatre mots-clés, en italique, retraits latéraux de 10 mm, sans retrait de première ligne, espacements avant/après de 0/6 pt ;</text:p>
        </text:list-item>
        <text:list-item>
          <text:p text:style-name="P38"><text:span text:style-name="T39">Titres de section</text:span> : centré, gras, petites capitales et numérotés, espacements avant/après de 6 pt ;</text:p>
        </text:list-item>
        <text:list-item>
          <text:p text:style-name="P40"><text:span text:style-name="T41">Paragraphes</text:span> : délimité par un retrait de première ligne de 10 mm (pas de saut de ligne), espacements avant/après de 0 pt ;</text:p>
        </text:list-item>
        <text:list-item>
          <text:p text:style-name="P42"><text:span text:style-name="T43">Légendes</text:span> : centrées et de taille 10 pt, numérotées, au-dessous d’une figure, au-dessus d’un tableau, sans retrait de première ligne ;</text:p>
        </text:list-item>
        <text:list-item>
          <text:p text:style-name="P44"><text:span text:style-name="T45">Equations</text:span> : centrées et numérotées (numéro aligné avec la marge droite du texte), espacements avant/après de 2 pt ;</text:p>
        </text:list-item>
        <text:list-item>
          <text:p text:style-name="P46"><text:span text:style-name="T47">Références</text:span> : taille 10 pt, numérotées entre crochets, en fin de document, espacements avant / après de 0 pt, et un retrait négatif de première ligne de 0,7 cm.</text:p>
        </text:list-item>
        <text:list-item>
          <text:p text:style-name="P48">Ces détails fastidieux sont automatiques lorsque les modèles sont utilisés, cf. ci-dessous.</text:p>
        </text:list-item>
      </text:list>
      <text:list text:style-name="Numbering1" text:continue-numbering="true">
        <text:list-item>
          <text:p text:style-name="Titre10">Exemples de Figures, tableaux, équations &amp; références</text:p>
        </text:list-item>
      </text:list>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Normal"/>
      <text:p text:style-name="Normal"><draw:frame draw:z-index="251658240" draw:id="id0" draw:style-name="a0" draw:name="Cadre1" text:anchor-type="paragraph" svg:x="0in" svg:y="0in" svg:width="6.14167in" svg:height="2.77778in" style:rel-width="scale" style:rel-height="scale"><draw:text-box><text:p text:style-name="P49"><text:line-break/></text:p><text:p text:style-name="Légendes">Figure 1 : Diagramme de phase du second mode des fibres optiques microstructurées a cœur plein constituée d'indice n<text:span text:style-name="T50">i</text:span><text:s/>= 1 pour différentes matrices de haut indice n<text:span text:style-name="T51">mat</text:span>.</text:p></draw:text-box><svg:title/><svg:desc/></draw:frame>Un exemple de tableau est aussi présenté dans le tableau 1. Il est recommandé que la largeur du tableau ne dépasse pas la largeur du texte (15,6 cm). Un exemple d’équation est présenté en Eq. (1) :</text:p>
      <text:p text:style-name="P52"><draw:frame draw:style-name="a1" text:anchor-type="as-char" svg:x="0in" svg:y="0in" svg:width="0.83333in" svg:height="0.77083in" style:rel-width="scale" style:rel-height="scale"><draw:object xlink:href="Object 1/" xlink:type="simple" xlink:show="embed" xlink:actuate="onLoad"/></draw:frame><text:tab/>(1)</text:p>
      <text:p text:style-name="Normal">Les références doivent être citées entre crochets [<text:span text:style-name="Appeldenotedefin"><text:note text:note-class="endnote" text:id="_edn1"><text:note-citation>2</text:note-citation><text:note-body><text:p text:style-name="Endnote"><text:span text:style-name="T53">P. Kaiser, E. A. J. Marcatili, and S. E. Miller, “A New Optical Fiber,” Bell. Syst. Tech. J., vol. 52, pp. 265–269, 1973.</text:span></text:p><text:p text:style-name="Normal"/><text:p text:style-name="Normal"/></text:note-body></text:note></text:span>] .</text:p>
      <text:list text:style-name="Numbering1" text:continue-numbering="true">
        <text:list-item>
          <text:p text:style-name="Titre10">Note à l'attention des utilisateurs de Word et LibreOffice</text:p>
        </text:list-item>
      </text:list>
      <text:p text:style-name="Normal">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Appeldenotedefin"><text:note text:note-class="endnote" text:id="_edn2"><text:note-citation>3</text:note-citation><text:note-body><text:p text:style-name="Endnote"><text:span text:style-name="T54"><text:s/></text:span><text:a xlink:href="http://word.mvps.org/" office:target-frame-name="_top" xlink:show="replace"><text:span text:style-name="T55">http://word.mvps.org/</text:span></text:a></text:p><text:p text:style-name="P56"/><text:p text:style-name="P57"/></text:note-body></text:note></text:span>]. Vous pouvez vous référer au tableau 1 pour un descriptif des styles définis dans le document modèle au format Word.</text:p>
      <text:p text:style-name="Légendes">Tab. 1 : Liste des styles disponibles dans le modèle au format Word/LibreOffice</text:p>
      <table:table table:style-name="Table58">
        <table:table-columns>
          <table:table-column table:style-name="TableColumn59"/>
          <table:table-column table:style-name="TableColumn60"/>
        </table:table-columns>
        <table:table-row table:style-name="TableRow61">
          <table:table-cell table:style-name="TableCell62">
            <text:p text:style-name="P63">Nom du style</text:p>
          </table:table-cell>
          <table:table-cell table:style-name="TableCell64">
            <text:p text:style-name="P65">Description</text:p>
          </table:table-cell>
        </table:table-row>
        <table:table-row table:style-name="TableRow66">
          <table:table-cell table:style-name="TableCell67">
            <text:p text:style-name="P68">Titre</text:p>
          </table:table-cell>
          <table:table-cell table:style-name="TableCell69">
            <text:p text:style-name="P70">Titre de la communication</text:p>
          </table:table-cell>
        </table:table-row>
        <text:soft-page-break/>
        <table:table-row table:style-name="TableRow71">
          <table:table-cell table:style-name="TableCell72">
            <text:p text:style-name="P73">Auteur</text:p>
          </table:table-cell>
          <table:table-cell table:style-name="TableCell74">
            <text:p text:style-name="P75">Auteurs de la communication</text:p>
          </table:table-cell>
        </table:table-row>
        <table:table-row table:style-name="TableRow76">
          <table:table-cell table:style-name="TableCell77">
            <text:p text:style-name="P78">Institution</text:p>
          </table:table-cell>
          <table:table-cell table:style-name="TableCell79">
            <text:p text:style-name="P80">Institutions auxquelles appartiennent les auteurs</text:p>
          </table:table-cell>
        </table:table-row>
        <table:table-row table:style-name="TableRow81">
          <table:table-cell table:style-name="TableCell82">
            <text:p text:style-name="P83">Courriel</text:p>
          </table:table-cell>
          <table:table-cell table:style-name="TableCell84">
            <text:p text:style-name="P85">Adresse électronique (facultative) d’un des auteurs</text:p>
          </table:table-cell>
        </table:table-row>
        <table:table-row table:style-name="TableRow86">
          <table:table-cell table:style-name="TableCell87">
            <text:p text:style-name="P88">Titre0</text:p>
          </table:table-cell>
          <table:table-cell table:style-name="TableCell89">
            <text:p text:style-name="P90">Titre de section sans numéro</text:p>
          </table:table-cell>
        </table:table-row>
        <table:table-row table:style-name="TableRow91">
          <table:table-cell table:style-name="TableCell92">
            <text:p text:style-name="P93">Titre1</text:p>
          </table:table-cell>
          <table:table-cell table:style-name="TableCell94">
            <text:p text:style-name="P95">Titre de section avec numéro</text:p>
          </table:table-cell>
        </table:table-row>
        <table:table-row table:style-name="TableRow96">
          <table:table-cell table:style-name="TableCell97">
            <text:p text:style-name="P98">Résumé</text:p>
          </table:table-cell>
          <table:table-cell table:style-name="TableCell99">
            <text:p text:style-name="P100">Résumé de la communication</text:p>
          </table:table-cell>
        </table:table-row>
        <table:table-row table:style-name="TableRow101">
          <table:table-cell table:style-name="TableCell102">
            <text:p text:style-name="P103">Mots-clefs</text:p>
          </table:table-cell>
          <table:table-cell table:style-name="TableCell104">
            <text:p text:style-name="P105">Mots-clefs représentatifs de la communication</text:p>
          </table:table-cell>
        </table:table-row>
        <table:table-row table:style-name="TableRow106">
          <table:table-cell table:style-name="TableCell107">
            <text:p text:style-name="P108">Normal</text:p>
          </table:table-cell>
          <table:table-cell table:style-name="TableCell109">
            <text:p text:style-name="P110">Texte de la communication</text:p>
          </table:table-cell>
        </table:table-row>
        <table:table-row table:style-name="TableRow111">
          <table:table-cell table:style-name="TableCell112">
            <text:p text:style-name="P113">Légendes</text:p>
          </table:table-cell>
          <table:table-cell table:style-name="TableCell114">
            <text:p text:style-name="P115">Légendes des figures et tableaux</text:p>
          </table:table-cell>
        </table:table-row>
      </table:table>
      <text:list text:style-name="Numbering1" text:continue-numbering="true">
        <text:list-item>
          <text:p text:style-name="Titre10">Note à l'attention des utilisateurs de LaTeX</text:p>
        </text:list-item>
      </text:list>
      <text:p text:style-name="Normal"><text:span text:style-name="T116">La classe SFO.cls fournie reprend les présentes recommandations. Le fichier principal à éditer est article-OP26.tex. Le fichier references-SFO.bib contient les références bibliographiques,</text:span><text:s/>et est donc aussi à éditer. Certains packages sont inclus dans le modèle, avec en commentaires l’adresse internet correspondante si vous avez à les installer. Les packages supplémentaires, comme à l'accoutumée, restent à votre charge via la commande \<text:span text:style-name="T117">usepackage</text:span>.</text:p>
      <text:p text:style-name="Normal">Les éléments en tête de l'article, du titre aux mots-clefs, sont pris en charge par \<text:span text:style-name="T118">maketitle</text:span>, après initialisation par les commandes ad hoc \<text:span text:style-name="T119">title</text:span>, \<text:span text:style-name="T120">author</text:span>, \institution, \<text:span text:style-name="T121">email</text:span>, \<text:span text:style-name="T122">abstract</text:span><text:s/>et \<text:span text:style-name="T123">keywords</text:span>. Les macros habituelles \<text:span text:style-name="T124">section</text:span><text:s/>et \<text:span text:style-name="T125">section*</text:span><text:s/>gèrent les titres de section [<text:span text:style-name="Appeldenotedefin"><text:note text:note-class="endnote" text:id="_edn3"><text:note-citation>4</text:note-citation><text:note-body><text:p text:style-name="Endnote"><text:span text:style-name="T126">Michel Goosens, Frank Mittelbach, Alexander Samarin. The LaTeX companion. Addison-Wesley, 1994.</text:span></text:p><text:p text:style-name="P127"/><text:p text:style-name="P128"/></text:note-body></text:note></text:span>] .</text:p>
      <text:p text:style-name="Normal">Pour plus de détails, un petit exemple valant mieux qu'un long manuel, on se reportera aux commentaires du fichier article-OP26.tex.</text:p>
      <text:p text:style-name="Titre0">Conclusion</text:p>
      <text:p text:style-name="Normal">Les documents soumis en vue de contribuer à OPTIQUE BFC 2026 doivent répondre aux critères suivants, par ordre de priorité décroissante :</text:p>
      <text:list text:style-name="LFO4" text:continue-numbering="true">
        <text:list-item>
          <text:p text:style-name="P129">Langue française, nombre limité de pages A4 (Cf §2), format PDF ;</text:p>
        </text:list-item>
        <text:list-item>
          <text:p text:style-name="P130">Pas de numérotation, ni d'en-tête, marges de 32,5 mm (haut/bas) et 27 mm (gauche/droite) ;</text:p>
        </text:list-item>
        <text:list-item>
          <text:p text:style-name="P131">Police<text:s/><text:span text:style-name="T132">Times</text:span><text:s/>ou<text:s/><text:span text:style-name="T133">Times New Roman<text:s/></text:span>de taille 11 pt pour le corps du texte (style Normal) ;</text:p>
        </text:list-item>
        <text:list-item>
          <text:p text:style-name="P134">Suivre les automatismes de modèle (pour Word et LibreOffice) ou de classe (pour LaTeX)</text:p>
        </text:list-item>
      </text:list>
      <text:p text:style-name="P135"/>
      <text:p text:style-name="P136">N’oubliez pas, le fichier doit être soumis au format pdf exclusivement !</text:p>
      <text:p text:style-name="P137"/>
      <text:p text:style-name="P138">Vérifiez que tous les caractères spéciaux, e.g., les équations,</text:p>
      <text:p text:style-name="P139">sont bien convertis lors de la génération du fichier pdf.</text:p>
      <text:p text:style-name="Titre0">Réfé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Titre4" style:display-name="Titre 4" style:family="paragraph" style:parent-style-name="Heading" style:next-style-name="Textbody" style:default-outline-level="4">
      <style:paragraph-properties fo:margin-top="0.0833in" fo:margin-bottom="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Titre6" style:display-name="Titre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hyphenate="false"/>
    </style:style>
    <style:style style:name="Normal" style:display-name="Normal" style:family="paragraph">
      <style:paragraph-properties fo:widows="2" fo:orphans="2" fo:text-indent="0.3937in"/>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bottom="0.2638in"/>
      <style:text-properties style:font-name="Tim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Auteur" style:display-name="Auteur" style:family="paragraph" style:parent-style-name="Textbody">
      <style:paragraph-properties fo:text-align="center"/>
      <style:text-properties style:font-name="Times" style:font-name-asian="Times" style:font-name-complex="Times" fo:font-weight="bold" style:font-weight-asian="bold" fo:font-size="11pt" style:font-size-asian="11pt" fo:hyphenate="false"/>
    </style:style>
    <style:style style:name="Institution" style:display-name="Institution" style:family="paragraph" style:parent-style-name="Textbody">
      <style:paragraph-properties fo:text-align="center" fo:margin-bottom="0in"/>
      <style:text-properties fo:font-style="italic" style:font-style-asian="italic" fo:font-size="11pt" style:font-size-asian="11pt" fo:hyphenate="false"/>
    </style:style>
    <style:style style:name="Courriel" style:display-name="Courriel" style:family="paragraph" style:parent-style-name="Institution">
      <style:paragraph-properties fo:margin-top="0.0826in" fo:margin-bottom="0.0826in"/>
      <style:text-properties fo:font-size="10.5pt" style:font-size-asian="10.5pt" fo:hyphenate="false"/>
    </style:style>
    <style:style style:name="Titre0" style:display-name="Titre0" style:family="paragraph" style:parent-style-name="Institution">
      <style:paragraph-properties fo:margin-top="0.0826in" fo:margin-bottom="0.0826in" fo:text-indent="0.3937in"/>
      <style:text-properties fo:font-weight="bold" style:font-weight-asian="bold" fo:font-style="normal" style:font-style-asian="normal" fo:font-variant="small-caps" fo:font-size="10.5pt" style:font-size-asian="10.5pt" fo:hyphenate="false"/>
    </style:style>
    <style:style style:name="Résumé" style:display-name="Résumé" style:family="paragraph" style:parent-style-name="Heading">
      <style:paragraph-properties fo:text-align="justify" fo:margin-bottom="0in" fo:margin-left="0.3937in" fo:margin-right="0.3937in">
        <style:tab-stops/>
      </style:paragraph-properties>
      <style:text-properties fo:font-weight="normal" style:font-weight-asian="normal" fo:font-size="11pt" style:font-size-asian="11pt" fo:hyphenate="false"/>
    </style:style>
    <style:style style:name="Mots-clefs" style:display-name="Mots-clefs" style:family="paragraph" style:parent-style-name="Résumé">
      <style:paragraph-properties fo:margin-top="0.0826in"/>
      <style:text-properties fo:font-style="italic" style:font-style-asian="italic" fo:hyphenate="false"/>
    </style:style>
    <style:style style:name="Titre10" style:display-name="Titre1" style:family="paragraph" style:parent-style-name="Titre0" style:list-style-name="Numbering1">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gure" style:display-name="Figure" style:family="paragraph" style:parent-style-name="Légende">
      <style:text-properties style:font-name="Times" style:font-name-asian="Times" style:font-name-complex="Tim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Légendes" style:display-name="Légendes" style:family="paragraph" style:parent-style-name="Figure">
      <style:paragraph-properties fo:text-align="center">
        <style:tab-stops>
          <style:tab-stop style:type="left" style:position="2.7527in"/>
          <style:tab-stop style:type="left" style:position="2.7604in"/>
          <style:tab-stop style:type="left" style:position="5.0222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0% 100%" fo:font-size="10.5pt" style:font-size-asian="10.5pt"/>
    </style:style>
    <style:style style:name="EndnoteSymbol" style:display-name="Endnote Symbol" style:family="text">
      <style:text-properties fo:font-size="10.5pt" style:font-size-asian="10.5pt"/>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ppeldenotedefin" style:display-name="Appel de note de fin"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2798in" fo:margin-left="1.0631in" fo:margin-bottom="1.279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ddouche Florence</meta:initial-creator>
    <dc:creator>Haddouche Florence</dc:creator>
    <meta:creation-date>2025-10-07T09:15:00Z</meta:creation-date>
    <dc:date>2025-12-16T13:26:00Z</dc:date>
    <meta:template xlink:href="Default.ott" xlink:type="simple"/>
    <meta:editing-cycles>4</meta:editing-cycles>
    <meta:editing-duration>PT60S</meta:editing-duration>
    <meta:document-statistic meta:page-count="4" meta:paragraph-count="14" meta:word-count="1088" meta:character-count="7058" meta:row-count="49" meta:non-whitespace-character-count="5984"/>
  </office:meta>
</office:document-meta>
</file>

<file path=Object 1/content.xml><?xml version="1.0" encoding="utf-8"?>
<math xmlns="http://www.w3.org/1998/Math/MathML">
  <mtable>
    <mtr>
      <mtd>
        <mrow>
          <maligngroup/>
        </mrow>
      </mtd>
    </mtr>
    <mtr>
      <mtd>
        <mrow>
          <maligngroup/>
          <mi>γ</mi>
          <mo>=</mo>
          <mrow>
            <munderover>
              <mo stretchy="false">∫</mo>
              <mrow>
                <mn>0</mn>
              </mrow>
              <mrow>
                <mi mathvariant="normal">π</mi>
              </mrow>
            </munderover>
            <mrow>
              <msup>
                <mrow>
                  <mi>x</mi>
                </mrow>
                <mrow>
                  <mn>2</mn>
                </mrow>
              </msup>
              <mi>d</mi>
              <mi>x</mi>
            </mrow>
          </mrow>
        </mrow>
      </mtd>
    </mtr>
  </mtable>
</math>
</file>